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Standard" style:family="paragraph">
      <style:paragraph-properties style:snap-to-layout-grid="fals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8256in" style:use-optimal-column-width="false"/>
    </style:style>
    <style:style style:name="TableColumn6" style:family="table-column">
      <style:table-column-properties style:column-width="2.3423in" style:use-optimal-column-width="false"/>
    </style:style>
    <style:style style:name="TableColumn7" style:family="table-column">
      <style:table-column-properties style:column-width="1.4979in" style:use-optimal-column-width="false"/>
    </style:style>
    <style:style style:name="TableColumn8" style:family="table-column">
      <style:table-column-properties style:column-width="2.0423in" style:use-optimal-column-width="false"/>
    </style:style>
    <style:style style:name="Table3" style:family="table">
      <style:table-properties style:width="7.0791in" style:rel-width="100%" fo:margin-left="-0.0194in" table:align="left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8" style:family="table-row">
      <style:table-row-properties style:min-row-height="0.492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27" style:family="table-row">
      <style:table-row-properties style:min-row-height="0.587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34" style:parent-style-name="Standard" style:family="paragraph">
      <style:paragraph-properties style:text-autospace="none" style:snap-to-layout-grid="false" fo:text-align="center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40" style:family="table-row">
      <style:table-row-properties style:min-row-height="0.492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492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54" style:family="table-row">
      <style:table-row-properties style:min-row-height="0.492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1" style:family="table-row">
      <style:table-row-properties style:min-row-height="0.49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8" style:family="table-row">
      <style:table-row-properties style:min-row-height="0.492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75" style:family="table-row">
      <style:table-row-properties style:min-row-height="0.49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2" style:family="table-row">
      <style:table-row-properties style:min-row-height="0.492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9" style:family="table-row">
      <style:table-row-properties style:min-row-height="0.492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6" style:family="table-row">
      <style:table-row-properties style:min-row-height="0.492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3" style:family="table-row">
      <style:table-row-properties style:min-row-height="0.492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0" style:family="table-row">
      <style:table-row-properties style:min-row-height="0.492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7" style:family="table-row">
      <style:table-row-properties style:min-row-height="0.492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style:letter-kerning="false" style:font-size-complex="12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left="0.098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1.3777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asian="標楷體" fo:font-size="14pt" style:font-size-asian="14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left="0.098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1.3777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margin-left="0.098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北護理健康大學<text:s/>學生對實習滿意度調查</text:p>
      <text:p text:style-name="P2">分析改善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系所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學年度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學制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實習課程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評量題項</text:p>
          </table:table-cell>
          <table:covered-table-cell/>
          <table:covered-table-cell/>
          <table:table-cell table:style-name="TableCell32">
            <text:p text:style-name="P33">認同程度平均分數</text:p>
            <text:p text:style-name="P34"><text:span text:style-name="T35">(</text:span><text:span text:style-name="T36">非常同意</text:span><text:span text:style-name="T37">5</text:span><text:span text:style-name="T38">分，以此類推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3">
            <text:p text:style-name="P44">實習前學校有提供我完善的實習資訊或諮詢管道。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 table:number-columns-spanned="3">
            <text:p text:style-name="P51">實習內容與我在校所學是有關聯的。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 table:number-columns-spanned="3">
            <text:p text:style-name="P58">本實習課程的學習可激發我的學習興趣。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 table:number-columns-spanned="3">
            <text:p text:style-name="P65">本實習課程設計及規劃讓我收獲良多。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 table:number-columns-spanned="3">
            <text:p text:style-name="P72">本實習課程能提高我修習相關課程與知識的興趣。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 table:number-columns-spanned="3">
            <text:p text:style-name="P79">本課程能提升我解決專業實務問題的能力。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 table:number-columns-spanned="3">
            <text:p text:style-name="P86">透過這次實習，有助於我對職場工作態度的了解。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 table:number-columns-spanned="3">
            <text:p text:style-name="P93">我認為實習對畢業後尋找工作有所幫助。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 table:number-columns-spanned="3">
            <text:p text:style-name="P100">我願意向其他人推薦此實習課程。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 table:number-columns-spanned="3">
            <text:p text:style-name="P107">綜合而言，我認為這是一門值得學習的課程。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 table:number-columns-spanned="3">
            <text:p text:style-name="P114">整體而言，我對本實習課程感到滿意。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質化滿意度意見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Q1:實習學生對實習課程其他建議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Q2:實習學生對本次實習場或所每週實習日期的安排之建議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調查結果分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<text:span text:style-name="T142">調查結果可改善方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調查結果分析及改善方式經會議討論：</text:span><text:span text:style-name="T150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10T04:57:00Z</meta:creation-date>
    <dc:date>2025-03-10T04:57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5" meta:row-count="3" meta:non-whitespace-character-count="397"/>
  </office:meta>
</office:document-meta>
</file>